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officeooo:paragraph-rsid="00390b40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P15" style:family="paragraph" style:parent-style-name="Normal_20__28_Web_29_" style:master-page-name="PÁGINA_20_OFICIAL">
      <style:paragraph-properties style:page-number="auto"/>
      <style:text-properties fo:font-size="11pt"/>
    </style:style>
    <style:style style:name="P16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678f4" style:text-blinking="false" fo:background-color="transparent" style:font-weight-asian="bold" style:font-weight-complex="bold"/>
    </style:style>
    <style:style style:name="P17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90b40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90b40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90b40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style:text-blinking="false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officeooo:rsid="00390b40" style:text-blinking="false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officeooo:rsid="0033b4fb"/>
    </style:style>
    <style:style style:name="T11" style:family="text">
      <style:text-properties officeooo:rsid="0039fe5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<text:bookmark text:name="docs-internal-guid-356612fa-7fff-5e01-c479-34445af64b00"/>Diputadas y Diputados de Santa <text:span text:style-name="T10">F</text:span>e:</text:p>
      <text:p text:style-name="P13"><text:span text:style-name="T5">La </text:span><text:span text:style-name="T7">C</text:span><text:span text:style-name="T5">omisión de </text:span><text:span text:style-name="T7">C</text:span><text:span text:style-name="T5">ultura y </text:span><text:span text:style-name="T7">M</text:span><text:span text:style-name="T5">edios de </text:span><text:span text:style-name="T7">C</text:span><text:span text:style-name="T5">omunicación </text:span><text:span text:style-name="T7">S</text:span><text:span text:style-name="T5">ocial ha considerado el proyecto de resolución </text:span><text:span text:style-name="T4">36764 CD-FP-NEO-UCR </text:span><text:span text:style-name="T6">del diputado Henn </text:span><text:span text:style-name="T8">por el cual esta </text:span><text:span text:style-name="T9">cámara</text:span><text:span text:style-name="T8"> resuelve realizar un reconocimiento a los integrantes de la </text:span><text:span text:style-name="T9">B</text:span><text:span text:style-name="T8">rigada </text:span><text:span text:style-name="T9">F</text:span><text:span text:style-name="T8">orestal de </text:span><text:span text:style-name="T9">B</text:span><text:span text:style-name="T8">omberos </text:span><text:span text:style-name="T9">V</text:span><text:span text:style-name="T8">oluntarios de la provincia de </text:span><text:span text:style-name="T9">S</text:span><text:span text:style-name="T8">anta </text:span><text:span text:style-name="T9">F</text:span><text:span text:style-name="T8">e que fueron convocados desde la </text:span><text:span text:style-name="T9">S</text:span><text:span text:style-name="T8">ecretaria de </text:span><text:span text:style-name="T9">Protección</text:span><text:span text:style-name="T8"> </text:span><text:span text:style-name="T9">C</text:span><text:span text:style-name="T8">ivil del </text:span><text:span text:style-name="T9">M</text:span><text:span text:style-name="T8">inisterio de </text:span><text:span text:style-name="T9">S</text:span><text:span text:style-name="T8">eguridad de la </text:span><text:span text:style-name="T9">Nación</text:span><text:span text:style-name="T8"> para prestar su </text:span><text:span text:style-name="T9">colaboración</text:span><text:span text:style-name="T8"> en los incendios de la selva </text:span><text:span text:style-name="T9">amazónica</text:span><text:span text:style-name="T8"> en la </text:span><text:span text:style-name="T9">República</text:span><text:span text:style-name="T8"> de </text:span><text:span text:style-name="T9">B</text:span><text:span text:style-name="T8">rasil</text:span><text:span text:style-name="T5">; por haber perdido vigencia y por las razones expuestas en los fundamentos y las que podrá dar el miembro informante, esta Comisión aconseja su archivo.</text:span></text:p>
      <text:p text:style-name="P12">Sala de la Comisión, <text:span text:style-name="T11">03 de junio de 2020.</text:span></text:p>
      <text:p text:style-name="P16">FIRMANTES: OLIVERA – BALAGUÉ – CIANCIO – DI STEFANO – GHIONE.</text:p>
      <text:p text:style-name="Text_20_body"><text:line-break/></text:p>
      <text:p text:style-name="P14"/>
      <text:p text:style-name="P12"/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size="11pt" fo:font-weight="bold" style:font-size-asian="11pt" style:font-size-complex="11pt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Default_20_Paragraph_20_Font" style:display-name="Default Paragraph Fon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7T16:20:05.954000000</meta:creation-date>
    <meta:editing-duration>PT26M13S</meta:editing-duration>
    <meta:editing-cycles>12</meta:editing-cycles>
    <meta:generator>LibreOffice/6.3.4.2$Linux_X86_64 LibreOffice_project/30$Build-2</meta:generator>
    <dc:title>3-Con modificaciones de forma</dc:title>
    <dc:date>2020-06-04T10:02:43.914966708</dc:date>
    <meta:document-statistic meta:table-count="2" meta:image-count="1" meta:object-count="0" meta:page-count="1" meta:paragraph-count="12" meta:word-count="158" meta:character-count="1000" meta:non-whitespace-character-count="839"/>
  </office:meta>
</office:document-meta>
</file>